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17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8">
            <text:p>ANNO 2023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UTILITEAM CO. SRL</text:p>
          </table:table-cell>
          <table:table-cell office:value-type="string" table:style-name="ce11">
            <text:p>Ordine n. 23OA-00111</text:p>
          </table:table-cell>
          <table:table-cell office:value-type="string" table:style-name="ce9">
            <text:p>SUPPORTO TECNICO CONTROVERSIA COMUNE DI MARCALLO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23-02-07T00:00:00" table:style-name="ce12">
            <text:p>07/02/2023</text:p>
          </table:table-cell>
          <table:table-cell table:style-name="ce12"/>
          <table:table-cell office:value-type="currency" office:value="5004" table:style-name="ce13">
            <text:p>€ 5.004,00</text:p>
          </table:table-cell>
          <table:table-cell office:value-type="string" table:style-name="ce9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VALAGUZZA SARA</text:p>
          </table:table-cell>
          <table:table-cell office:value-type="string" table:style-name="ce11">
            <text:p>Ordine n. 23OA-00980 - 23OA-01397 - 23OA-01533</text:p>
          </table:table-cell>
          <table:table-cell office:value-type="string" table:style-name="ce9">
            <text:p>Assistenza nel giudizio proposto da Caris Servizi Srl avanti al TAR Lombardia Milano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14546.06" table:style-name="ce13">
            <text:p>€ 14.546,06</text:p>
          </table:table-cell>
          <table:table-cell office:value-type="string" table:style-name="ce9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VALAGUZZA SARA</text:p>
          </table:table-cell>
          <table:table-cell office:value-type="string" table:style-name="ce22">
            <text:p>Ordine n. 23OA-01422 - 23OA-01975</text:p>
          </table:table-cell>
          <table:table-cell office:value-type="string" table:style-name="ce20">
            <text:p>Assistenza nel giudizio proposto da SMP Srl avanti al TAR Lombardia Milano</text:p>
          </table:table-cell>
          <table:table-cell office:value-type="string" table:style-name="ce22">
            <text:p>Affidamento diretto ex. art. 36 D.Lgs 50/2016</text:p>
          </table:table-cell>
          <table:table-cell office:value-type="float" office:value="1" table:style-name="ce20">
            <text:p>1</text:p>
          </table:table-cell>
          <table:table-cell office:value-type="date" office:date-value="2023-09-15T00:00:00" table:style-name="ce23">
            <text:p>15/09/2023</text:p>
          </table:table-cell>
          <table:table-cell table:style-name="ce19"/>
          <table:table-cell office:value-type="currency" office:value="34474.29" table:style-name="ce24">
            <text:p>€ 34.474,29</text:p>
          </table:table-cell>
          <table:table-cell office:value-type="string" table:style-name="ce2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15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7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number-rows-repeated="983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Lorenzo Magnaghi</dc:creator>
    <meta:creation-date>1996-11-05T10:16:36Z</meta:creation-date>
    <dc:date>2024-05-31T14:45:25Z</dc:date>
    <meta:print-date>2018-03-30T15:10:03Z</meta:print-date>
  </office:meta>
</office:document-meta>
</file>