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9" table:default-cell-style-name="ce1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6">
            <text:p>ANNO 2021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4">
            <text:p>Descrizione incarico</text:p>
          </table:table-cell>
          <table:table-cell office:value-type="string" table:style-name="ce4">
            <text:p>Procedura</text:p>
          </table:table-cell>
          <table:table-cell office:value-type="string" table:style-name="ce6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9">
            <text:p>STUDIO LEGALE MARESCA-MORRICO</text:p>
          </table:table-cell>
          <table:table-cell office:value-type="string" table:style-name="ce8">
            <text:p>Ordine n. 21OA-00289</text:p>
          </table:table-cell>
          <table:table-cell office:value-type="string" table:style-name="ce8">
            <text:p>Parere su avvisi selezione AEMME Linea Ambiente Srl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1-03-04T00:00:00" table:style-name="ce10">
            <text:p>04/03/2021</text:p>
          </table:table-cell>
          <table:table-cell office:value-type="date" office:date-value="2021-03-14T00:00:00" table:style-name="ce10">
            <text:p>14/03/2021</text:p>
          </table:table-cell>
          <table:table-cell office:value-type="currency" office:value="2080" table:style-name="ce11">
            <text:p>€ 2.080,00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20">
            <text:p>NBMT LEGALI ASSOCIATI</text:p>
          </table:table-cell>
          <table:table-cell office:value-type="string" table:style-name="ce18">
            <text:p>Ordine n. 21OA-01137</text:p>
          </table:table-cell>
          <table:table-cell office:value-type="string" table:style-name="ce8">
            <text:p>Consulenza giuslavoristica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1-07-19T00:00:00" table:style-name="ce10">
            <text:p>19/07/2021</text:p>
          </table:table-cell>
          <table:table-cell office:value-type="date" office:date-value="2021-07-30T00:00:00" table:style-name="ce10">
            <text:p>30/07/2021</text:p>
          </table:table-cell>
          <table:table-cell office:value-type="currency" office:value="1166.0999999999999" table:style-name="ce11">
            <text:p>€ 1.166,10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20">
            <text:p>LEGALITAX - STUDIO LEGALE</text:p>
          </table:table-cell>
          <table:table-cell office:value-type="string" table:style-name="ce18">
            <text:p>Ordine n. 21OA-01589</text:p>
          </table:table-cell>
          <table:table-cell office:value-type="string" table:style-name="ce8">
            <text:p>Causa lavoro - OMISSIS - ALA<text:s text:c="5"/><text:span text:style-name="T1">*</text:span>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1-10-11T00:00:00" table:style-name="ce10">
            <text:p>11/10/2021</text:p>
          </table:table-cell>
          <table:table-cell table:style-name="ce10"/>
          <table:table-cell office:value-type="currency" office:value="12243.71" table:style-name="ce11">
            <text:p>€ 12.243,71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20">
            <text:p>LEGALITAX - STUDIO LEGALE</text:p>
          </table:table-cell>
          <table:table-cell office:value-type="string" table:style-name="ce18">
            <text:p>Ordine n. 21OA-01655</text:p>
          </table:table-cell>
          <table:table-cell office:value-type="string" table:style-name="ce8">
            <text:p>Causa lavoro - OMISSIS - ALA<text:s text:c="5"/><text:span text:style-name="T1">*</text:span>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1-10-19T00:00:00" table:style-name="ce10">
            <text:p>19/10/2021</text:p>
          </table:table-cell>
          <table:table-cell office:value-type="date" office:date-value="2021-10-19T00:00:00" table:style-name="ce10">
            <text:p>19/10/2021</text:p>
          </table:table-cell>
          <table:table-cell office:value-type="currency" office:value="7464.82" table:style-name="ce11">
            <text:p>€ 7.464,82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20">
            <text:p>LEGALITAX - STUDIO LEGALE</text:p>
          </table:table-cell>
          <table:table-cell office:value-type="string" table:style-name="ce18">
            <text:p>Ordine n. 21OA-01753</text:p>
          </table:table-cell>
          <table:table-cell office:value-type="string" table:style-name="ce8">
            <text:p>Vertenza - OMISSIS - ALA <text:s text:c="4"/>*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1-11-09T00:00:00" table:style-name="ce10">
            <text:p>09/11/2021</text:p>
          </table:table-cell>
          <table:table-cell table:style-name="ce10"/>
          <table:table-cell office:value-type="currency" office:value="10183.879999999999" table:style-name="ce11">
            <text:p>€ 10.183,88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12"/>
          <table:table-cell table:style-name="ce2"/>
          <table:table-cell table:style-name="ce12"/>
          <table:table-cell table:number-columns-repeated="3" table:style-name="ce2"/>
          <table:table-cell table:number-columns-repeated="2" table:style-name="ce13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* " dato oscurato per ragioni connesse alla Privacy"</text:p>
          </table:table-cell>
          <table:table-cell table:number-columns-repeated="7" table:style-name="ce2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14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4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14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4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15"/>
          <table:table-cell table:style-name="ce14"/>
          <table:table-cell table:number-columns-repeated="2" table:style-name="ce2"/>
          <table:table-cell table:number-columns-repeated="16373" table:style-name="ce1"/>
        </table:table-row>
        <table:table-row table:number-rows-repeated="983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22-01-14T12:08:34Z</dc:date>
    <meta:print-date>2018-03-30T15:10:03Z</meta:print-date>
  </office:meta>
</office:document-meta>
</file>