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4° TRIMESTRE 2024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5.2600000000000001E-2" table:style-name="ce5">
            <text:p>5,2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9.9500000000000005E-2" table:style-name="ce5">
            <text:p>9,9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4.0000000000000002E-4" table:style-name="ce5">
            <text:p>0,04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8:20Z</meta:creation-date>
    <dc:date>2025-06-04T12:08:05Z</dc:date>
    <meta:user-defined meta:name="ContentTypeId">0x010100616D8449253F184F93782FB676299D6C</meta:user-defined>
    <meta:user-defined meta:name="MediaServiceImageTags"/>
  </office:meta>
</office:document-meta>
</file>