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4° TRIMESTRE 2024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4.5600000000000002E-2" table:style-name="ce5">
            <text:p>4,5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7.3899999999999993E-2" table:style-name="ce5">
            <text:p>7,3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3599999999999999E-2" table:style-name="ce5">
            <text:p>1,36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8:20Z</meta:creation-date>
    <dc:date>2025-06-04T12:07:35Z</dc:date>
    <meta:user-defined meta:name="ContentTypeId">0x010100616D8449253F184F93782FB676299D6C</meta:user-defined>
    <meta:user-defined meta:name="MediaServiceImageTags"/>
  </office:meta>
</office:document-meta>
</file>