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N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4° TRIMESTRE 2024 AEMME LINEA AMBIENTE CORNARE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0.1016" table:style-name="ce5">
            <text:p>10,1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0.1082" table:style-name="ce5">
            <text:p>10,82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9.9000000000000008E-3" table:style-name="ce5">
            <text:p>0,99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18:20Z</meta:creation-date>
    <dc:date>2025-06-04T12:07:01Z</dc:date>
    <meta:user-defined meta:name="ContentTypeId">0x010100616D8449253F184F93782FB676299D6C</meta:user-defined>
    <meta:user-defined meta:name="MediaServiceImageTags"/>
  </office:meta>
</office:document-meta>
</file>