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8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3° TRIMESTRE 2024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6600000000000001" table:style-name="ce5">
            <text:p>16,60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7.1599999999999997E-2" table:style-name="ce5">
            <text:p>7,1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2.8500000000000001E-2" table:style-name="ce5">
            <text:p>2,85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3:04Z</meta:creation-date>
    <dc:date>2025-06-04T12:06:28Z</dc:date>
    <meta:user-defined meta:name="ContentTypeId">0x010100616D8449253F184F93782FB676299D6C</meta:user-defined>
    <meta:user-defined meta:name="MediaServiceImageTags"/>
  </office:meta>
</office:document-meta>
</file>