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900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LL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TASSI DI ASSENZA 3° TRIMESTRE 2024 AEMME LINEA AMBIENTE GALLA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table:style-name="ce1"/>
          <table:table-cell office:value-type="percentage" office:value="0.20580000000000001" table:style-name="ce5">
            <text:p>20,58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4" table:style-name="ce3"/>
          <table:table-cell table:style-name="ce1"/>
          <table:table-cell office:value-type="percentage" office:value="0.1159" table:style-name="ce5">
            <text:p>11,59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4" table:style-name="ce3"/>
          <table:table-cell table:style-name="ce1"/>
          <table:table-cell office:value-type="percentage" office:value="4.7999999999999996E-3" table:style-name="ce5">
            <text:p>0,48%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brina Di Martino</meta:initial-creator>
    <dc:creator>Michela Moroni</dc:creator>
    <meta:creation-date>2025-05-29T07:13:04Z</meta:creation-date>
    <dc:date>2025-06-04T12:06:11Z</dc:date>
    <meta:user-defined meta:name="ContentTypeId">0x010100616D8449253F184F93782FB676299D6C</meta:user-defined>
    <meta:user-defined meta:name="MediaServiceImageTags"/>
  </office:meta>
</office:document-meta>
</file>