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01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3° TRIMESTRE 2024 AEMME LINEA AMBIENTE CORNARE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22070000000000001" table:style-name="ce5">
            <text:p>22,07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9.2799999999999994E-2" table:style-name="ce5">
            <text:p>9,2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3.6499999999999998E-2" table:style-name="ce5">
            <text:p>3,65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3:04Z</meta:creation-date>
    <dc:date>2025-06-04T12:05:51Z</dc:date>
    <meta:user-defined meta:name="ContentTypeId">0x010100616D8449253F184F93782FB676299D6C</meta:user-defined>
    <meta:user-defined meta:name="MediaServiceImageTags"/>
  </office:meta>
</office:document-meta>
</file>