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8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N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TASSI DI ASSENZA 2° TRIMESTRE 2024 AEMME LINEA AMBIENTE LEGNAN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8.4400000000000003E-2" table:style-name="ce5">
            <text:p>8,44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6.7500000000000004E-2" table:style-name="ce5">
            <text:p>6,75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2.9700000000000001E-2" table:style-name="ce5">
            <text:p>2,97%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03:03Z</meta:creation-date>
    <dc:date>2025-06-04T12:05:16Z</dc:date>
    <meta:user-defined meta:name="ContentTypeId">0x010100616D8449253F184F93782FB676299D6C</meta:user-defined>
    <meta:user-defined meta:name="MediaServiceImageTags"/>
  </office:meta>
</office:document-meta>
</file>