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L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2° TRIMESTRE 2024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8.7900000000000006E-2" table:style-name="ce5">
            <text:p>8,7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7.3599999999999999E-2" table:style-name="ce5">
            <text:p>7,3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0.01" table:style-name="ce5">
            <text:p>1,00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03:03Z</meta:creation-date>
    <dc:date>2025-06-04T12:04:53Z</dc:date>
    <meta:user-defined meta:name="ContentTypeId">0x010100616D8449253F184F93782FB676299D6C</meta:user-defined>
    <meta:user-defined meta:name="MediaServiceImageTags"/>
  </office:meta>
</office:document-meta>
</file>