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9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LLARATE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1° TRIMESTRE 2024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4.3299999999999998E-2" table:style-name="ce5">
            <text:p>4,33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6.7500000000000004E-2" table:style-name="ce5">
            <text:p>6,7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0" table:style-name="ce5">
            <text:p>0,00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6:56:13Z</meta:creation-date>
    <dc:date>2025-06-04T12:03:44Z</dc:date>
    <meta:user-defined meta:name="ContentTypeId">0x010100616D8449253F184F93782FB676299D6C</meta:user-defined>
    <meta:user-defined meta:name="MediaServiceImageTags"/>
  </office:meta>
</office:document-meta>
</file>