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1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NARED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TASSI DI ASSENZA 1° TRIMESTRE 2024 AEMME LINEA AMBIENTE CORNARED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8.0699999999999994E-2" table:style-name="ce5">
            <text:p>8,07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0.1069" table:style-name="ce5">
            <text:p>10,69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2.01E-2" table:style-name="ce5">
            <text:p>2,01%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6:56:13Z</meta:creation-date>
    <dc:date>2025-06-04T12:03:25Z</dc:date>
    <meta:user-defined meta:name="ContentTypeId">0x010100616D8449253F184F93782FB676299D6C</meta:user-defined>
    <meta:user-defined meta:name="MediaServiceImageTags"/>
  </office:meta>
</office:document-meta>
</file>